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Entidade Parceira: ONG INSTITUTO DE CIDADANIA JOSE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: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de Vagas Termo de Colaboração: 9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MUNICIPAL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ria nº 01/2015 e Portaria nº 52/201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dra de Horário Administrativo - 20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one: 2405-957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rár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07:00 07:00 00:00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a) Eliene da Silva Ribeiro Bhs 17:00 17:00 17:00 10:00 17:00 07:00 07:00 00:00 00:00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scila Santos da Silva ne 17:00 17:20 17:00 11:00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07:00 00:00 07:00 00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elly Roque Pires Bhs 17:00 17:00 17:00 17:00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S: O diretor (a) atua em mais de uma unidade: ( ) Sim (X) N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ção Quant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 de Educação Infantil 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 de Educação Infantil (volante) 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ene S.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/02/2025 10/02/2088 5 85.081 Og 10/02/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d Mbronto Sli — Bud gua 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tenedor Diretor (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pervi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p an 90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alas</text:span>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11T18:49:35Z</meta:creation-date>
    <dc:date>2025-02-11T17:49:37Z</dc:date>
    <meta:editing-duration>PT0S</meta:editing-duration>
  </office:meta>
</office:document-meta>
</file>